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rylegs Association</text:p>
      <text:p text:style-name="P1">2020 Application Form</text:p>
      <text:p text:style-name="P2"/>
      <text:p text:style-name="P2"/>
      <text:p text:style-name="P2">Rider's Full Name:____________________________________________</text:p>
      <text:p text:style-name="P2"/>
      <text:p text:style-name="P2"/>
      <text:p text:style-name="P2">DOB: (m/d/yy):______________________________________________</text:p>
      <text:p text:style-name="P2"/>
      <text:p text:style-name="P2"/>
      <text:p text:style-name="P2">Address:____________________________________________________</text:p>
      <text:p text:style-name="P2"/>
      <text:p text:style-name="P2"/>
      <text:p text:style-name="P2">Phone Number:______________________________________________</text:p>
      <text:p text:style-name="P2"/>
      <text:p text:style-name="P2"/>
      <text:p text:style-name="P2">Email Address:______________________________________________</text:p>
      <text:p text:style-name="P2"/>
      <text:p text:style-name="P2"/>
      <text:p text:style-name="P2">Trainer:____________________________________________________</text:p>
      <text:p text:style-name="P2"/>
      <text:p text:style-name="P2"/>
      <text:p text:style-name="P2">Division/s Showing in:________________________________________</text:p>
      <text:p text:style-name="P2"/>
      <text:p text:style-name="P3">Cost for membership per rider is $30. Payment &amp; forms can be mailed to Dawn Taylor-Bell @ <text:span text:style-name="T1">1100 Carolina Avenue, West Chester PA 19380</text:span> and made <text:span text:style-name="T1">PAYABLE </text:span>to Dawn Taylor-Bell, or Payments can be paid in cash at your 1<text:span text:style-name="T2">st</text:span> Merrylegs show, mail a check along with this form or send payment via Venmo to @Dawn-Bell-60. <text:s/>PLEASE DO NOT INCLUDE MEMBERSHIP FEE INTO ENTRY CHECKS!</text:p>
      <text:p text:style-name="P3"/>
      <text:p text:style-name="P4">Membership must be paid BEFORE points will be counted, no exceptions!!</text:p>
      <text:p text:style-name="P4"/>
      <text:p text:style-name="P3">A list of all paid members will be kept on the OORF site as well as updated point standings throughout the show year.</text:p>
      <text:p text:style-name="P3"/>
      <text:p text:style-name="P3">Happy showing everyone!!! </text:p>
      <text:p text:style-name="P3"/>
      <text:p text:style-name="P3">D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n Bell</meta:initial-creator>
    <meta:creation-date>2019-01-25T12:14:25.04</meta:creation-date>
    <dc:date>2020-02-05T18:01:53.82</dc:date>
    <dc:creator>Dawn Bell</dc:creator>
    <meta:editing-duration>PT10M4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4" meta:word-count="122" meta:character-count="1047"/>
  </office:meta>
</office:document-meta>
</file>